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3.342cm" fo:margin-left="-0.191cm" table:align="left" style:writing-mode="lr-tb"/>
    </style:style>
    <style:style style:name="Таблица1.A" style:family="table-column">
      <style:table-column-properties style:column-width="18.191cm"/>
    </style:style>
    <style:style style:name="Таблица1.B" style:family="table-column">
      <style:table-column-properties style:column-width="5.1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1.017cm"/>
    </style:style>
    <style:style style:name="Таблица2.B" style:family="table-column">
      <style:table-column-properties style:column-width="5.8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4.219cm"/>
    </style:style>
    <style:style style:name="Таблица3.B" style:family="table-column">
      <style:table-column-properties style:column-width="4.221cm"/>
    </style:style>
    <style:style style:name="Таблица3.C" style:family="table-column">
      <style:table-column-properties style:column-width="1cm"/>
    </style:style>
    <style:style style:name="Таблица3.D" style:family="table-column">
      <style:table-column-properties style:column-width="7.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8.4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11.083cm"/>
    </style:style>
    <style:style style:name="Таблица5.B" style:family="table-column">
      <style:table-column-properties style:column-width="5.7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5.612cm" fo:margin-left="-0.191cm" table:align="left" style:writing-mode="lr-tb"/>
    </style:style>
    <style:style style:name="Таблица6.A" style:family="table-column">
      <style:table-column-properties style:column-width="7.835cm"/>
    </style:style>
    <style:style style:name="Таблица6.B" style:family="table-column">
      <style:table-column-properties style:column-width="7.7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8.976cm" fo:margin-left="-0.191cm" table:align="left" style:writing-mode="lr-tb"/>
    </style:style>
    <style:style style:name="Таблица7.A" style:family="table-column">
      <style:table-column-properties style:column-width="18.521cm"/>
    </style:style>
    <style:style style:name="Таблица7.B" style:family="table-column">
      <style:table-column-properties style:column-width="0.453cm"/>
    </style:style>
    <style:style style:name="Таблица7.1" style:family="table-row">
      <style:table-row-properties style:min-row-height="2.985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598cm" fo:margin-left="-0.191cm" table:align="left" style:writing-mode="lr-tb"/>
    </style:style>
    <style:style style:name="Таблица8.A" style:family="table-column">
      <style:table-column-properties style:column-width="0.676cm"/>
    </style:style>
    <style:style style:name="Таблица8.B" style:family="table-column">
      <style:table-column-properties style:column-width="0.053cm"/>
    </style:style>
    <style:style style:name="Таблица8.C" style:family="table-column">
      <style:table-column-properties style:column-width="0.624cm"/>
    </style:style>
    <style:style style:name="Таблица8.E" style:family="table-column">
      <style:table-column-properties style:column-width="0.677cm"/>
    </style:style>
    <style:style style:name="Таблица8.Z" style:family="table-column">
      <style:table-column-properties style:column-width="0.492cm"/>
    </style:style>
    <style:style style:name="Таблица8.a" style:family="table-column">
      <style:table-column-properties style:column-width="0.185cm"/>
    </style:style>
    <style:style style:name="Таблица8.b" style:family="table-column">
      <style:table-column-properties style:column-width="0.245cm"/>
    </style:style>
    <style:style style:name="Таблица8.1" style:family="table-row">
      <style:table-row-properties style:min-row-height="0.65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8.C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8.A2" style:family="table-cell">
      <style:table-cell-properties fo:padding-left="0.191cm" fo:padding-right="0.191cm" fo:padding-top="0cm" fo:padding-bottom="0cm" fo:border="0.018cm solid #000001"/>
    </style:style>
    <style:style style:name="Таблица8.B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8.X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8.Z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P5" style:family="paragraph" style:parent-style-name="Standard" style:list-style-name="WWNum14">
      <style:paragraph-properties fo:margin-left="0.50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Standard" style:list-style-name="WWNum16">
      <style:paragraph-properties fo:margin-left="0.50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P7" style:family="paragraph" style:parent-style-name="Standard" style:list-style-name="WWNum17">
      <style:paragraph-properties fo:margin-left="0.50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P8" style:family="paragraph" style:parent-style-name="Standard" style:list-style-name="WWNum15">
      <style:paragraph-properties fo:margin-left="0.50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list-style-name="WWNum2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Standard" style:list-style-name="WWNum6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 style:list-style-name="WWNum13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13" style:family="paragraph" style:parent-style-name="Standard" style:list-style-name="WWNum3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0.483cm"/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14" style:family="paragraph" style:parent-style-name="Standard" style:list-style-name="WWNum3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0.466cm"/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Standard" style:list-style-name="WWNum4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0.501cm"/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Standard" style:list-style-name="WWNum11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0.501cm"/>
          <style:tab-stop style:position="1cm"/>
          <style:tab-stop style:position="6.89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Standard" style:list-style-name="WWNum11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0.501cm"/>
          <style:tab-stop style:position="1cm"/>
          <style:tab-stop style:position="6.899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18" style:family="paragraph" style:parent-style-name="Standard" style:list-style-name="WWNum12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1cm"/>
          <style:tab-stop style:position="4.00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margin-top="0cm" fo:margin-bottom="0cm" fo:text-indent="0cm" style:auto-text-indent="false" fo:background-color="#ffffff">
        <style:tab-stops>
          <style:tab-stop style:position="0.466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0.501cm" fo:margin-right="0cm" fo:margin-top="0cm" fo:margin-bottom="0cm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0.501cm" fo:margin-right="0cm" fo:margin-top="0cm" fo:margin-bottom="0cm" fo:text-indent="0cm" style:auto-text-indent="false" fo:background-color="#ffffff">
        <style:tab-stops>
          <style:tab-stop style:position="0.504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margin-left="0.501cm" fo:margin-right="0cm" fo:margin-top="0cm" fo:margin-bottom="0cm" fo:text-indent="0cm" style:auto-text-indent="false" fo:background-color="#ffffff">
        <style:tab-stops>
          <style:tab-stop style:position="0.483cm"/>
          <style:tab-stop style:position="4.754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left="0.501cm" fo:margin-right="0cm" fo:margin-top="0cm" fo:margin-bottom="0cm" fo:text-indent="0cm" style:auto-text-indent="false" fo:background-color="#ffffff">
        <style:tab-stops>
          <style:tab-stop style:position="0.508cm"/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Standard">
      <style:paragraph-properties fo:margin-left="0.501cm" fo:margin-right="0cm" fo:margin-top="0cm" fo:margin-bottom="0cm" fo:text-indent="0cm" style:auto-text-indent="false" fo:background-color="#ffffff">
        <style:tab-stops>
          <style:tab-stop style:position="2.50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0.501cm" fo:margin-right="0cm" fo:margin-top="0cm" fo:margin-bottom="0cm" fo:text-indent="0cm" style:auto-text-indent="false" fo:background-color="#ffffff">
        <style:tab-stops>
          <style:tab-stop style:position="0.504cm"/>
        </style:tab-stops>
        <style:background-image/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orphans="0" fo:widows="0"/>
      <style:text-properties style:font-name="Times New Roman1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1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29" style:family="paragraph" style:parent-style-name="Standard">
      <style:paragraph-properties fo:margin-top="0cm" fo:margin-bottom="0cm" fo:line-height="100%" fo:orphans="0" fo:widows="0"/>
      <style:text-properties style:font-name="Times New Roman1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1" fo:font-size="10pt" style:font-size-asian="10pt" style:font-size-complex="10pt"/>
    </style:style>
    <style:style style:name="P31" style:family="paragraph" style:parent-style-name="Standard">
      <style:paragraph-properties fo:margin-top="0cm" fo:margin-bottom="0cm" fo:orphans="0" fo:widows="0"/>
      <style:text-properties style:font-name="Times New Roman1" fo:font-size="10pt" style:font-size-asian="10pt" style:font-size-complex="10pt"/>
    </style:style>
    <style:style style:name="P32" style:family="paragraph" style:parent-style-name="Standard">
      <style:paragraph-properties fo:margin-top="0cm" fo:margin-bottom="0cm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0.66cm"/>
        </style:tab-stops>
      </style:paragraph-properties>
      <style:text-properties style:font-name="Times New Roman1" fo:font-size="12pt" style:font-size-asian="12pt" style:font-size-complex="12pt"/>
    </style:style>
    <style:style style:name="P36" style:family="paragraph" style:parent-style-name="Standard" style:list-style-name="WWNum21">
      <style:paragraph-properties fo:margin-top="0cm" fo:margin-bottom="0cm" fo:line-height="100%">
        <style:tab-stops>
          <style:tab-stop style:position="0.503cm"/>
        </style:tab-stops>
      </style:paragraph-properties>
      <style:text-properties style:font-name="Times New Roman1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0.582cm"/>
        </style:tab-stops>
      </style:paragraph-properties>
      <style:text-properties style:font-name="Times New Roman1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1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1" fo:font-size="12pt" style:font-size-asian="12pt" style:font-size-complex="12pt"/>
    </style:style>
    <style:style style:name="P40" style:family="paragraph" style:parent-style-name="Standard">
      <style:paragraph-properties fo:margin-top="0cm" fo:margin-bottom="0cm">
        <style:tab-stops>
          <style:tab-stop style:position="4.339cm"/>
        </style:tab-stops>
      </style:paragraph-properties>
      <style:text-properties style:font-name="Times New Roman1" fo:font-size="12pt" style:font-size-asian="12pt" style:font-size-complex="12pt"/>
    </style:style>
    <style:style style:name="P41" style:family="paragraph" style:parent-style-name="Standard">
      <style:paragraph-properties fo:margin-top="0cm" fo:margin-bottom="0cm">
        <style:tab-stops>
          <style:tab-stop style:position="0.582cm"/>
        </style:tab-stops>
      </style:paragraph-properties>
      <style:text-properties style:font-name="Times New Roman1" fo:font-size="12pt" style:font-size-asian="12pt" style:font-size-complex="12pt"/>
    </style:style>
    <style:style style:name="P42" style:family="paragraph" style:parent-style-name="Standard">
      <style:paragraph-properties fo:margin-top="0cm" fo:margin-bottom="0cm"/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orphans="0" fo:widows="0"/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6" style:family="paragraph" style:parent-style-name="Standard">
      <style:paragraph-properties fo:margin-top="0cm" fo:margin-bottom="0cm">
        <style:tab-stops>
          <style:tab-stop style:position="0.582cm"/>
        </style:tab-stops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50" style:family="paragraph" style:parent-style-name="Standard">
      <style:paragraph-properties fo:margin-top="0cm" fo:margin-bottom="0cm" fo:line-height="100%">
        <style:tab-stops>
          <style:tab-stop style:position="0.582cm"/>
        </style:tab-stops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51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5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501cm"/>
        </style:tab-stops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53" style:family="paragraph" style:parent-style-name="Standard">
      <style:paragraph-properties fo:margin-top="0cm" fo:margin-bottom="0cm" fo:line-height="100%" fo:orphans="0" fo:widows="0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54" style:family="paragraph" style:parent-style-name="Standard">
      <style:paragraph-properties fo:margin-top="0cm" fo:margin-bottom="0cm" fo:orphans="0" fo:widows="0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55" style:family="paragraph" style:parent-style-name="Standard">
      <style:paragraph-properties fo:margin-top="0cm" fo:margin-bottom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style:font-name="Times New Roman1" fo:font-size="10pt" style:font-size-asian="10pt" style:font-size-complex="10pt"/>
    </style:style>
    <style:style style:name="P60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61" style:family="paragraph" style:parent-style-name="Standard">
      <style:paragraph-properties fo:margin-top="0cm" fo:margin-bottom="0cm" fo:background-color="#ffffff">
        <style:tab-stops>
          <style:tab-stop style:position="0.309cm"/>
          <style:tab-stop style:position="0.81cm"/>
          <style:tab-stop style:position="1.752cm"/>
        </style:tab-stops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62" style:family="paragraph" style:parent-style-name="Standard">
      <style:paragraph-properties fo:margin-top="0cm" fo:margin-bottom="0cm" fo:background-color="#ffffff">
        <style:tab-stops>
          <style:tab-stop style:position="0.504cm"/>
        </style:tab-stops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6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64" style:family="paragraph" style:parent-style-name="Standard">
      <style:paragraph-properties fo:margin-top="0cm" fo:margin-bottom="0cm" fo:line-height="100%" fo:background-color="#ffffff">
        <style:tab-stops>
          <style:tab-stop style:position="0.478cm"/>
          <style:tab-stop style:position="1cm"/>
          <style:tab-stop style:position="4.745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65" style:family="paragraph" style:parent-style-name="Standard" style:list-style-name="WWNum5">
      <style:paragraph-properties fo:margin-top="0cm" fo:margin-bottom="0cm" fo:line-height="100%" fo:background-color="#ffffff">
        <style:tab-stops>
          <style:tab-stop style:position="0.501cm"/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66" style:family="paragraph" style:parent-style-name="Standard">
      <style:paragraph-properties fo:margin-top="0cm" fo:margin-bottom="0cm" fo:background-color="#ffffff">
        <style:tab-stops>
          <style:tab-stop style:position="0.504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67" style:family="paragraph" style:parent-style-name="Standard">
      <style:paragraph-properties fo:margin-top="0cm" fo:margin-bottom="0cm" fo:line-height="100%" fo:background-color="#ffffff">
        <style:tab-stops>
          <style:tab-stop style:position="0.478cm"/>
          <style:tab-stop style:position="1cm"/>
          <style:tab-stop style:position="4.745cm"/>
        </style:tab-stops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68" style:family="paragraph" style:parent-style-name="Standard">
      <style:paragraph-properties fo:margin-top="0cm" fo:margin-bottom="0cm" fo:background-color="#ffffff">
        <style:tab-stops>
          <style:tab-stop style:position="0.504cm"/>
        </style:tab-stops>
        <style:background-image/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69" style:family="paragraph" style:parent-style-name="Standard">
      <style:paragraph-properties fo:margin-top="0cm" fo:margin-bottom="0cm" fo:orphans="0" fo:widows="0" fo:background-color="#ffffff">
        <style:background-image/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7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1" fo:font-size="12pt" style:font-size-asian="12pt" style:font-size-complex="12pt"/>
    </style:style>
    <style:style style:name="P71" style:family="paragraph" style:parent-style-name="Standard">
      <style:paragraph-properties fo:margin-left="0cm" fo:margin-right="1.658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72" style:family="paragraph" style:parent-style-name="Standard">
      <style:paragraph-properties fo:margin-left="0cm" fo:margin-right="1.658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73" style:family="paragraph" style:parent-style-name="Standard">
      <style:paragraph-properties fo:margin-left="0.035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74" style:family="paragraph" style:parent-style-name="Standard">
      <style:paragraph-properties fo:margin-left="0cm" fo:margin-right="0.035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75" style:family="paragraph" style:parent-style-name="Standard">
      <style:paragraph-properties fo:margin-left="0cm" fo:margin-right="0.035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76" style:family="paragraph" style:parent-style-name="Standard">
      <style:paragraph-properties fo:margin-left="1.023cm" fo:margin-right="0cm" fo:margin-top="0cm" fo:margin-bottom="0cm" fo:text-indent="-1.023cm" style:auto-text-indent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77" style:family="paragraph" style:parent-style-name="Standard">
      <style:paragraph-properties fo:margin-left="1.023cm" fo:margin-right="0cm" fo:margin-top="0cm" fo:margin-bottom="0cm" fo:text-indent="-1.023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78" style:family="paragraph" style:parent-style-name="Standard" style:list-style-name="WWNum10">
      <style:paragraph-properties fo:margin-left="1.023cm" fo:margin-right="0cm" fo:margin-top="0cm" fo:margin-bottom="0cm" fo:line-height="100%" fo:text-indent="-1.023cm" style:auto-text-indent="false" fo:background-color="#ffffff">
        <style:tab-stops>
          <style:tab-stop style:position="0.487cm"/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79" style:family="paragraph" style:parent-style-name="Standard" style:list-style-name="WWNum9">
      <style:paragraph-properties fo:margin-left="1.023cm" fo:margin-right="0cm" fo:margin-top="0cm" fo:margin-bottom="0cm" fo:line-height="100%" fo:text-indent="-1.023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80" style:family="paragraph" style:parent-style-name="Standard">
      <style:paragraph-properties fo:margin-left="0.035cm" fo:margin-right="0.071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81" style:family="paragraph" style:parent-style-name="Standard">
      <style:paragraph-properties fo:margin-left="0.035cm" fo:margin-right="0.071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82" style:family="paragraph" style:parent-style-name="Standard">
      <style:paragraph-properties fo:margin-left="0.953cm" fo:margin-right="0.035cm" fo:margin-top="0cm" fo:margin-bottom="0cm" fo:text-indent="-0.953cm" style:auto-text-indent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83" style:family="paragraph" style:parent-style-name="Standard">
      <style:paragraph-properties fo:margin-left="0.953cm" fo:margin-right="0.035cm" fo:margin-top="0cm" fo:margin-bottom="0cm" fo:text-indent="-0.953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84" style:family="paragraph" style:parent-style-name="Standard">
      <style:paragraph-properties fo:margin-left="0cm" fo:margin-right="-0.049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1" fo:font-size="12pt" fo:letter-spacing="-0.002cm" fo:font-weight="bold" style:font-name-asian="Times New Roman2" style:font-size-asian="12pt" style:language-asian="ru" style:country-asian="RU" style:font-weight-asian="bold" style:font-name-complex="Times New Roman2" style:font-size-complex="12pt" style:text-scale="101%"/>
    </style:style>
    <style:style style:name="P85" style:family="paragraph" style:parent-style-name="Standard">
      <style:paragraph-properties fo:margin-left="0cm" fo:margin-right="-0.049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86" style:family="paragraph" style:parent-style-name="Standard">
      <style:paragraph-properties fo:margin-left="0cm" fo:margin-right="-0.049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87" style:family="paragraph" style:parent-style-name="Standard">
      <style:paragraph-properties fo:margin-left="0.501cm" fo:margin-right="-0.049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88" style:family="paragraph" style:parent-style-name="Standard">
      <style:paragraph-properties fo:margin-left="1.023cm" fo:margin-right="0.106cm" fo:margin-top="0cm" fo:margin-bottom="0cm" fo:text-indent="-0.988cm" style:auto-text-indent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89" style:family="paragraph" style:parent-style-name="Standard">
      <style:paragraph-properties fo:margin-left="1.023cm" fo:margin-right="0.106cm" fo:margin-top="0cm" fo:margin-bottom="0cm" fo:text-indent="-0.988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90" style:family="paragraph" style:parent-style-name="Standard">
      <style:paragraph-properties fo:margin-left="0cm" fo:margin-right="-5.191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91" style:family="paragraph" style:parent-style-name="Standard">
      <style:paragraph-properties fo:margin-left="0cm" fo:margin-right="-5.191cm" fo:margin-top="0cm" fo:margin-bottom="0cm" fo:text-indent="0cm" style:auto-text-indent="false" fo:background-color="#ffffff">
        <style:tab-stops>
          <style:tab-stop style:position="0.453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92" style:family="paragraph" style:parent-style-name="Standard">
      <style:paragraph-properties fo:margin-left="0cm" fo:margin-right="-5.191cm" fo:margin-top="0cm" fo:margin-bottom="0cm" fo:text-indent="0cm" style:auto-text-indent="false" fo:background-color="#ffffff">
        <style:tab-stops>
          <style:tab-stop style:position="0.487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93" style:family="paragraph" style:parent-style-name="Standard">
      <style:paragraph-properties fo:margin-left="0cm" fo:margin-right="-5.191cm" fo:margin-top="0cm" fo:margin-bottom="0cm" fo:text-indent="0cm" style:auto-text-indent="false" fo:background-color="#ffffff">
        <style:tab-stops>
          <style:tab-stop style:position="0.542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Times New Roman1" fo:font-size="12pt" style:font-size-asian="12pt" style:font-size-complex="12pt"/>
    </style:style>
    <style:style style:name="P95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cm" fo:margin-right="0.071cm" fo:margin-top="0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97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98" style:family="paragraph" style:parent-style-name="Standard">
      <style:paragraph-properties fo:margin-left="0.06cm" fo:margin-right="0cm" fo:margin-top="0cm" fo:margin-bottom="0cm" fo:text-indent="0cm" style:auto-text-indent="false">
        <style:tab-stops>
          <style:tab-stop style:position="0.559cm"/>
        </style:tab-stops>
      </style:paragraph-properties>
      <style:text-properties style:font-name="Times New Roman1" fo:font-size="12pt" style:font-size-asian="12pt" style:font-size-complex="12pt"/>
    </style:style>
    <style:style style:name="P99" style:family="paragraph" style:parent-style-name="List_20_Paragraph" style:list-style-name="WWNum29"/>
    <style:style style:name="P100" style:family="paragraph" style:parent-style-name="List_20_Paragraph" style:list-style-name="WWNum22">
      <style:text-properties style:font-name="Times New Roman1" fo:font-size="12pt" style:font-size-asian="12pt" style:font-size-complex="12pt"/>
    </style:style>
    <style:style style:name="P101" style:family="paragraph" style:parent-style-name="List_20_Paragraph" style:list-style-name="WWNum27">
      <style:paragraph-properties fo:margin-top="0cm" fo:margin-bottom="0cm"/>
      <style:text-properties style:font-name="Times New Roman1" fo:font-size="12pt" style:font-size-asian="12pt" style:font-size-complex="12pt"/>
    </style:style>
    <style:style style:name="P102" style:family="paragraph" style:parent-style-name="List_20_Paragraph" style:list-style-name="WWNum28">
      <style:paragraph-properties fo:margin-top="0cm" fo:margin-bottom="0cm" fo:line-height="100%">
        <style:tab-stops>
          <style:tab-stop style:position="0.582cm"/>
        </style:tab-stops>
      </style:paragraph-properties>
      <style:text-properties style:font-name="Times New Roman1" fo:font-size="12pt" style:font-size-asian="12pt" style:font-size-complex="12pt"/>
    </style:style>
    <style:style style:name="P103" style:family="paragraph" style:parent-style-name="List_20_Paragraph">
      <style:paragraph-properties fo:margin-top="0cm" fo:margin-bottom="0cm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0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style:font-size-asian="12pt" style:font-size-complex="12pt"/>
    </style:style>
    <style:style style:name="P10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2" style:family="text">
      <style:text-properties style:font-name="Times New Roman" fo:font-size="12pt" fo:font-style="italic" style:text-underline-style="solid" style:text-underline-width="auto" style:text-underline-color="font-color" style:font-name-asian="Times New Roman2" style:font-size-asian="12pt" style:language-asian="ru" style:country-asian="RU" style:font-style-asian="italic" style:font-name-complex="Times New Roman2" style:font-size-complex="12pt"/>
    </style:style>
    <style:style style:name="T3" style:family="text">
      <style:text-properties style:font-name="Times New Roman" style:font-name-asian="Times New Roman2" style:language-asian="ru" style:country-asian="RU" style:font-name-complex="Times New Roman2"/>
    </style:style>
    <style:style style:name="T4" style:family="text">
      <style:text-properties fo:color="#000000" fo:letter-spacing="-0.002cm" fo:font-weight="bold" style:font-name-asian="Times New Roman2" style:language-asian="ru" style:country-asian="RU" style:font-weight-asian="bold" style:font-name-complex="Times New Roman2" style:text-scale="101%"/>
    </style:style>
    <style:style style:name="T5" style:family="text">
      <style:text-properties fo:color="#000000" fo:letter-spacing="-0.002cm" style:font-name-asian="Times New Roman2" style:language-asian="ru" style:country-asian="RU" style:font-name-complex="Times New Roman2"/>
    </style:style>
    <style:style style:name="T6" style:family="text">
      <style:text-properties fo:color="#000000" fo:letter-spacing="-0.002cm" style:font-name-asian="Times New Roman2" style:language-asian="ru" style:country-asian="RU" style:font-name-complex="Times New Roman2" style:text-scale="101%"/>
    </style:style>
    <style:style style:name="T7" style:family="text">
      <style:text-properties fo:color="#000000" fo:letter-spacing="-0.004cm" style:font-name-asian="Times New Roman2" style:language-asian="ru" style:country-asian="RU" style:font-name-complex="Times New Roman2"/>
    </style:style>
    <style:style style:name="T8" style:family="text">
      <style:text-properties fo:color="#000000" fo:letter-spacing="-0.004cm" style:font-name-asian="Times New Roman2" style:language-asian="ru" style:country-asian="RU" style:font-name-complex="Times New Roman2" style:text-scale="102%"/>
    </style:style>
    <style:style style:name="T9" style:family="text">
      <style:text-properties fo:color="#000000" fo:letter-spacing="-0.005cm" style:font-name-asian="Times New Roman2" style:language-asian="ru" style:country-asian="RU" style:font-name-complex="Times New Roman2" style:text-scale="102%"/>
    </style:style>
    <style:style style:name="T10" style:family="text">
      <style:text-properties fo:color="#000000" fo:letter-spacing="-0.018cm" style:font-name-asian="Times New Roman2" style:language-asian="ru" style:country-asian="RU" style:font-name-complex="Times New Roman2" style:font-weight-complex="bold"/>
    </style:style>
    <style:style style:name="T11" style:family="text">
      <style:text-properties fo:color="#000000" fo:letter-spacing="-0.007cm" style:font-name-asian="Times New Roman2" style:language-asian="ru" style:country-asian="RU" style:font-name-complex="Times New Roman2" style:text-scale="102%"/>
    </style:style>
    <style:style style:name="T12" style:family="text">
      <style:text-properties fo:color="#000000" style:font-name-asian="Times New Roman2" style:language-asian="ru" style:country-asian="RU" style:font-name-complex="Times New Roman2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Times New Roman2" style:language-asian="ru" style:country-asian="RU" style:font-weight-asian="bold" style:font-name-complex="Times New Roman2"/>
    </style:style>
    <style:style style:name="T19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Times New Roman2"/>
    </style:style>
    <style:style style:name="T22" style:family="text">
      <style:text-properties style:font-name-asian="Times New Roman2" style:language-asian="ru" style:country-asian="RU" style:font-name-complex="Times New Roman2"/>
    </style:style>
    <style:style style:name="T23" style:family="text">
      <style:text-properties style:font-name-asian="Times New Roman2" style:language-asian="ru" style:country-asian="RU" style:font-name-complex="Times New Roman2" style:font-weight-complex="bold"/>
    </style:style>
    <style:style style:name="T24" style:family="text">
      <style:text-properties fo:font-style="italic" style:font-name-asian="Times New Roman2" style:language-asian="ru" style:country-asian="RU" style:font-style-asian="italic" style:font-name-complex="Times New Roman2"/>
    </style:style>
    <style:style style:name="T25" style:family="text">
      <style:text-properties fo:language="en" fo:country="US" style:font-name-asian="Times New Roman2" style:language-asian="ru" style:country-asian="RU" style:font-name-complex="Times New Roman2"/>
    </style:style>
    <style:style style:name="T26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8">Итоговый тест по биологии за курс 8 класса</text:span></text:p>
      <text:p text:style-name="P33"><text:span text:style-name="T18">ВАРИАНТ 1.</text:span></text:p>
      <text:p text:style-name="P32"><text:span text:style-name="T18">Уровень А</text:span></text:p>
      <text:p text:style-name="P43"/>
      <text:p text:style-name="P71"><text:span text:style-name="T18">1.</text:span><text:span text:style-name="T22">Слюна человека содержит фермент, который расщепляет </text:span></text:p>
      <text:p text:style-name="P71"><text:span text:style-name="T22">1. крахмал <text:s text:c="3"/>2. жиры <text:s text:c="4"/>3. белки <text:s text:c="4"/>4. белки, жиры, углеводы</text:span></text:p>
      <text:p text:style-name="P72"/>
      <text:p text:style-name="P73"><text:span text:style-name="T18">2. <text:s/></text:span><text:span text:style-name="T22">Рефлекторная дуга заканчивается</text:span></text:p>
      <text:list xml:id="list25695958" text:style-name="WWNum2">
        <text:list-item>
          <text:p text:style-name="P10"><text:span text:style-name="T22">исполнительным органом <text:tab/><text:tab/><text:tab/><text:tab/>3. <text:s/>рецептором</text:span></text:p>
        </text:list-item>
        <text:list-item>
          <text:p text:style-name="P10"><text:span text:style-name="T22">чувствительным нейроном<text:tab/><text:tab/><text:tab/><text:tab/>4. <text:s/>вставочным нейроном</text:span></text:p>
        </text:list-item>
      </text:list>
      <text:p text:style-name="P74"/>
      <text:p text:style-name="P75"><text:span text:style-name="T18">3. <text:s/></text:span><text:span text:style-name="T22">Как называются клетки, способные вырабатывать антитела? </text:span></text:p>
      <text:p text:style-name="P19"><text:span text:style-name="T22">1. <text:s/>фагоциты<text:tab/>2. <text:s/>лимфоциты<text:tab/>3. <text:s/>эритроциты<text:tab/>4. <text:s/>тромбоциты</text:span></text:p>
      <text:p text:style-name="P60"/>
      <text:p text:style-name="P63"><text:span text:style-name="T18">4. <text:s/></text:span><text:span text:style-name="T22">Малый круг кровообращения начинается:</text:span></text:p>
      <text:p text:style-name="P20"><text:span text:style-name="T22">1. <text:s/>от левого желудочка<text:tab/>2. <text:s/>от правого желудочка<text:tab/>3. <text:s/>от аорты<text:tab/>4. <text:s/>от правого предсердия</text:span></text:p>
      <text:p text:style-name="P76"/>
      <text:p text:style-name="P77"><text:span text:style-name="T18">5. </text:span><text:span text:style-name="T22">Звуковая волна вызывает в первую очередь колебания </text:span></text:p>
      <text:list xml:id="list25676212" text:style-name="WWNum6">
        <text:list-item>
          <text:p text:style-name="P11"><text:span text:style-name="T22">волосковых клеток<text:tab/><text:tab/>3. <text:s/>жидкости улитки</text:span></text:p>
        </text:list-item>
        <text:list-item>
          <text:p text:style-name="P11"><text:span text:style-name="T22">мембраны улитки<text:tab/><text:tab/>4. <text:s/>барабанной перепонки</text:span></text:p>
        </text:list-item>
      </text:list>
      <text:p text:style-name="P80"/>
      <text:p text:style-name="P81"><text:span text:style-name="T18">6. <text:s/></text:span><text:span text:style-name="T22">Как называется чрезмерное повышение артериального давления?</text:span></text:p>
      <text:p text:style-name="P20"><text:span text:style-name="T22">1. <text:s/>гипертония<text:tab/><text:tab/>2. <text:s/>гипотония<text:tab/><text:tab/>3. <text:s/>аллергия<text:tab/><text:tab/>4. <text:s/>аритмия</text:span></text:p>
      <text:p text:style-name="P75"><text:span text:style-name="T18">7. <text:s/></text:span><text:span text:style-name="T22">Из чего состоит средний слой стенки артерий, вен, желудка и кишечника?</text:span></text:p>
      <text:list xml:id="list25689993" text:style-name="WWNum3">
        <text:list-item>
          <text:p text:style-name="P13"><text:span text:style-name="T22">из гладких мышц <text:tab/><text:tab/><text:tab/><text:tab/>3. <text:s/>из эпителиальной ткани</text:span></text:p>
        </text:list-item>
        <text:list-item>
          <text:p text:style-name="P14"><text:span text:style-name="T22">из скелетных мышц<text:tab/><text:tab/><text:tab/><text:tab/>4. <text:s/>из соединительной ткани</text:span></text:p>
        </text:list-item>
      </text:list>
      <text:p text:style-name="P42"/>
      <text:p text:style-name="P32"><text:span text:style-name="T18">8. <text:s/></text:span><text:span text:style-name="T22">Какие органы относятся к центральной нервной системе:</text:span></text:p>
      <text:p text:style-name="P3"><text:span text:style-name="T22">1. <text:s/>нервы, нервные узлы <text:tab/><text:tab/><text:tab/><text:tab/>3. <text:s/>спинной мозг, головной мозг, нервные узлы</text:span></text:p>
      <text:p text:style-name="P3"><text:span text:style-name="T22">2. <text:s/>спинной мозг, головной мозг <text:s text:c="22"/>4. <text:s/>головной мозг, нервы, нервные узлы</text:span></text:p>
      <text:p text:style-name="P82"/>
      <text:p text:style-name="P83"><text:span text:style-name="T19">9. <text:s/></text:span><text:span text:style-name="T23">Понятие «анализатор» включает следующие составляющие</text:span></text:p>
      <text:list xml:id="list25696162" text:style-name="WWNum4">
        <text:list-item>
          <text:p text:style-name="P15"><text:span text:style-name="T23">рецептор, воспринимающий сигнал <text:tab/><text:tab/><text:tab/>3. <text:s/>проводящие пути</text:span></text:p>
        </text:list-item>
        <text:list-item>
          <text:p text:style-name="P15"><text:span text:style-name="T23">зона коры, где проводится анализ раздражений<text:tab/><text:tab/>4. <text:s/>все указанные компоненты</text:span></text:p>
        </text:list-item>
      </text:list>
      <text:p text:style-name="P60"/>
      <text:p text:style-name="P63"><text:span text:style-name="T22">10. <text:s/>Какие обезьяны были предками человекообразных обезьян?</text:span></text:p>
      <text:p text:style-name="P63"><text:span text:style-name="T22">1. Пргипопитеки <text:s text:c="2"/>2.Дриопитеки <text:s text:c="4"/>3. Парапитеки <text:s text:c="4"/>4. Австралопитеки.</text:span></text:p>
      <text:p text:style-name="P60"/>
      <text:p text:style-name="P63"><text:span text:style-name="T18">11. <text:s/></text:span><text:span text:style-name="T22">Наименьшая скорость движения крови в</text:span></text:p>
      <text:list xml:id="list25675307" text:style-name="WWNum10">
        <text:list-item>
          <text:p text:style-name="P78"><text:span text:style-name="T22">артериях<text:tab/><text:tab/>2. <text:s/>аорте<text:tab/><text:tab/>3. <text:s/>капиллярах<text:tab/><text:tab/>4. <text:s/>венах</text:span></text:p>
        </text:list-item>
      </text:list>
      <text:p text:style-name="P76"/>
      <text:p text:style-name="P77"><text:span text:style-name="T18">12. <text:s/></text:span><text:span text:style-name="T22">Парным органом мочевыделительной системы является</text:span></text:p>
      <text:list xml:id="list25668804" text:style-name="WWNum11">
        <text:list-item>
          <text:p text:style-name="P16"><text:span text:style-name="T22">мочеточник<text:tab/>3. <text:s/>мочеиспускательный канал</text:span></text:p>
        </text:list-item>
        <text:list-item>
          <text:p text:style-name="P17"><text:span text:style-name="T22">мочевой пузырь<text:tab/>4. <text:s/>почка</text:span></text:p>
        </text:list-item>
      </text:list>
      <text:p text:style-name="P60"/>
      <text:p text:style-name="P63"><text:span text:style-name="T18">13. <text:s/></text:span><text:span text:style-name="T22">Как называется оболочка, которой покрыты легкие?</text:span></text:p>
      <text:p text:style-name="P20"><text:span text:style-name="T22">1. <text:s/>легочная плевра<text:tab/> <text:s text:c="7"/>2. <text:s/>эпителий<text:tab/><text:tab/>3. <text:s/>альвеола<text:tab/><text:tab/>4. <text:s/>мембрана</text:span></text:p>
      <text:p text:style-name="P84"/>
      <text:p text:style-name="P85"><text:span text:style-name="T4">14. <text:s/></text:span><text:span text:style-name="T6">К железам внешней секреции относят: </text:span></text:p>
      <text:p text:style-name="P87"><text:soft-page-break/><text:span text:style-name="T8">1. <text:s/>печень<text:tab/><text:tab/>2. <text:s/></text:span><text:span text:style-name="T9">половые железы<text:tab/><text:tab/>3. <text:s/></text:span><text:span text:style-name="T8">гипофиз<text:tab/><text:tab/>4. <text:s/>надпочечники</text:span></text:p>
      <text:p text:style-name="P76"/>
      <text:p text:style-name="P77"><text:span text:style-name="T18">15. <text:s/></text:span><text:span text:style-name="T22">Дыхательные пути - это</text:span></text:p>
      <text:list xml:id="list25681271" text:style-name="WWNum13">
        <text:list-item>
          <text:p text:style-name="P12"><text:span text:style-name="T22">носовая полость, гортань, трахея <text:tab/><text:tab/><text:tab/>3. <text:s/>только бронхи</text:span></text:p>
        </text:list-item>
        <text:list-item>
          <text:p text:style-name="P12"><text:span text:style-name="T22">носовая полость, гортань, трахея, бронхи<text:tab/><text:tab/>4. <text:s/>трахея и бронхи</text:span></text:p>
        </text:list-item>
      </text:list>
      <text:p text:style-name="P42"/>
      <text:p text:style-name="P32"><text:span text:style-name="T18">16. <text:s/></text:span><text:span text:style-name="T22">В органах пищеварения не расщепляются</text:span></text:p>
      <text:p text:style-name="P3"><text:span text:style-name="T22">1. <text:s/>углеводы<text:tab/>2. <text:s/>води и минеральные соли<text:tab/>3. <text:s/>жиры<text:tab/>4. <text:s/>белки</text:span></text:p>
      <text:p text:style-name="P42"/>
      <text:p text:style-name="P32"><text:span text:style-name="T18">17. <text:s/></text:span><text:span text:style-name="T22">Пластический обмен это – </text:span></text:p>
      <text:list xml:id="list25675150" text:style-name="WWNum14">
        <text:list-item>
          <text:p text:style-name="P5"><text:span text:style-name="T22">синтез органических веществ из неорганических <text:tab/><text:tab/>3. <text:s/>синтез минеральных веществ</text:span></text:p>
        </text:list-item>
        <text:list-item>
          <text:p text:style-name="P5"><text:span text:style-name="T22">окисление органических веществ<text:tab/><text:tab/><text:tab/><text:tab/>4. <text:s/>окисление минеральных веществ</text:span></text:p>
        </text:list-item>
      </text:list>
      <text:p text:style-name="P42"/>
      <text:p text:style-name="P32"><text:span text:style-name="T18">18. <text:s/></text:span><text:span text:style-name="T22">При недостатке витамина В1 развивается</text:span></text:p>
      <text:list xml:id="list25672886" text:style-name="WWNum16">
        <text:list-item>
          <text:p text:style-name="P6"><text:span text:style-name="T22">цинга <text:tab/><text:tab/><text:tab/><text:tab/><text:tab/><text:tab/><text:tab/><text:tab/>3. <text:s/>рахит</text:span></text:p>
        </text:list-item>
        <text:list-item>
          <text:p text:style-name="P6"><text:span text:style-name="T22">расстройство деятельности нервной системы<text:tab/><text:tab/>4. <text:s text:c="2"/>«куриная слепота»</text:span></text:p>
        </text:list-item>
      </text:list>
      <text:p text:style-name="P42"/>
      <text:p text:style-name="P32"><text:span text:style-name="T18">19. <text:s/></text:span><text:span text:style-name="T22">В ротовую полость открываются протоки</text:span></text:p>
      <text:p text:style-name="P3"><text:span text:style-name="T22">1. <text:s/>печени<text:tab/><text:tab/>2. <text:s/>поджелудочной железы<text:tab/><text:tab/>3. <text:s/>надпочечников<text:tab/><text:tab/></text:span></text:p>
      <text:p text:style-name="P3"><text:span text:style-name="T22">4. <text:s/>слюнных желез</text:span></text:p>
      <text:p text:style-name="P42"/>
      <text:p text:style-name="P32"><text:span text:style-name="T18">20. <text:s/></text:span><text:span text:style-name="T22">К инфекционным болезням, передающимся через воздух, относится</text:span></text:p>
      <text:p text:style-name="P3"><text:span text:style-name="T22">1. <text:s/>инфаркт миокарда<text:tab/> <text:s text:c="4"/>2. <text:s/>СПИД<text:tab/> <text:s text:c="9"/>3. <text:s/>малокровие<text:tab/> <text:s text:c="11"/>4. <text:s/>туберкулез</text:span></text:p>
      <text:p text:style-name="P63"><text:span text:style-name="T18">21. <text:s/></text:span><text:span text:style-name="T22">Какой орган выделительной системы главный?</text:span></text:p>
      <text:p text:style-name="P20"><text:span text:style-name="T22">1. <text:s/>кожа<text:tab/><text:tab/>2. <text:s/>сердце<text:tab/><text:tab/>3. <text:s/>почки<text:tab/><text:tab/>4. <text:s/>кишечник</text:span></text:p>
      <text:p text:style-name="P60"/>
      <text:p text:style-name="P64"><text:span text:style-name="T18">22</text:span><text:span text:style-name="T22">. Где в коже содержится пигмент?</text:span></text:p>
      <text:p text:style-name="P64"><text:span text:style-name="T22">1. дерма</text:span></text:p>
      <text:p text:style-name="P64"><text:span text:style-name="T22">2. гиподерма.</text:span></text:p>
      <text:p text:style-name="P64"><text:span text:style-name="T22">3. соединительная ткань.</text:span></text:p>
      <text:p text:style-name="P64"><text:span text:style-name="T22">4. в клетках ростового слоя эпидермиса.</text:span></text:p>
      <text:p text:style-name="P67"/>
      <text:p text:style-name="P73"><text:span text:style-name="T18">23. <text:s/></text:span><text:span text:style-name="T22">Как называется неподвижное соединение костей?</text:span></text:p>
      <text:p text:style-name="P21"><text:span text:style-name="T22">1. <text:s/>стык<text:tab/><text:tab/>2. <text:s/>сустав<text:tab/><text:tab/>3. <text:s/>шов<text:tab/><text:tab/>4. <text:s/>Хрящ</text:span></text:p>
      <text:p text:style-name="P25"/>
      <text:p text:style-name="P66"><text:span text:style-name="T18">24. <text:s/></text:span><text:span text:style-name="T22">Если мыло в воде плохо мылится, это свидетельствует о том, что вода:</text:span></text:p>
      <text:p text:style-name="P66"><text:span text:style-name="T22">1. мягкая</text:span></text:p>
      <text:p text:style-name="P66"><text:span text:style-name="T22">2. жесткая</text:span></text:p>
      <text:p text:style-name="P66"><text:span text:style-name="T22">3. газированная</text:span></text:p>
      <text:p text:style-name="P66"><text:span text:style-name="T22">4. дистиллированная</text:span></text:p>
      <text:p text:style-name="P68"/>
      <text:p text:style-name="P66"><text:span text:style-name="T18">25.</text:span><text:span text:style-name="T22"> <text:s/>Какой из органов чувств способен обнаруживать предметы и определять их место в пространстве?</text:span></text:p>
      <text:p text:style-name="P66"><text:span text:style-name="T22">1. слух <text:s text:c="3"/>2. Зрение <text:s text:c="4"/>3. Обоняние <text:s text:c="4"/>4. осязание</text:span></text:p>
      <text:p text:style-name="P88"/>
      <text:p text:style-name="P89"><text:span text:style-name="T18"/></text:p>
      <text:p text:style-name="P89"><text:span text:style-name="T18"/></text:p>
      <text:p text:style-name="P89"><text:span text:style-name="T18"/></text:p>
      <text:p text:style-name="P89"><text:span text:style-name="T18"/></text:p>
      <text:p text:style-name="P89"><text:span text:style-name="T18"/></text:p>
      <text:p text:style-name="P89"><text:soft-page-break/><text:span text:style-name="T18">Уровень В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0"/>
            <text:p text:style-name="P63"><text:span text:style-name="T18">1. </text:span><text:span text:style-name="T22">Установите соответствие:</text:span></text:p>
            <text:p text:style-name="P90"><text:span text:style-name="T24">СТРУКТУРЫ <text:s text:c="6"/>АНАЛИЗАТОРЫ</text:span></text:p>
            <text:p text:style-name="P91"><text:span text:style-name="T22">1. стекловидное тело <text:tab/><text:tab/><text:tab/><text:tab/><text:tab/> <text:s text:c="15"/>А. <text:s/>зрительный</text:span></text:p>
            <text:p text:style-name="P92"><text:span text:style-name="T22">2. улитка <text:tab/><text:tab/><text:tab/><text:tab/><text:tab/><text:tab/><text:tab/> <text:s/>Б. <text:s/>пространственный (вестибулярный)</text:span></text:p>
            <text:p text:style-name="P90"><text:span text:style-name="T22">3. колбочки <text:tab/><text:tab/><text:tab/><text:tab/><text:tab/><text:tab/><text:tab/> <text:s/>В. <text:s/>слуховой</text:span></text:p>
            <text:p text:style-name="P93"><text:span text:style-name="T22">4. палочки</text:span></text:p>
            <text:p text:style-name="P90"><text:span text:style-name="T22">5. наковальня </text:span></text:p>
            <text:p text:style-name="P90"><text:span text:style-name="T22">6. полукружные каналы</text:span></text:p>
          </table:table-cell>
          <table:table-cell table:style-name="Таблица1.A1" office:value-type="string">
            <text:p text:style-name="P61"/>
          </table:table-cell>
        </table:table-row>
      </table:table>
      <text:p text:style-name="P42"/>
      <text:p text:style-name="P32"><text:span text:style-name="T18"><text:s/>2. <text:s/></text:span><text:span text:style-name="T22">Установите соответствие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5"><text:span text:style-name="T24">НАПРАВЛЕНИЯ ДВИЖЕНИЯ КРОВИ</text:span></text:p>
            <text:list xml:id="list25691771" text:style-name="WWNum21">
              <text:list-item>
                <text:p text:style-name="P36"><text:span text:style-name="T22">вены малого круга кровообращения</text:span></text:p>
              </text:list-item>
              <text:list-item>
                <text:p text:style-name="P36"><text:span text:style-name="T22">вены большого круга кровообращения</text:span></text:p>
              </text:list-item>
              <text:list-item>
                <text:p text:style-name="P36"><text:span text:style-name="T22">артерии малого круга кровообращения</text:span></text:p>
              </text:list-item>
              <text:list-item>
                <text:p text:style-name="P36"><text:span text:style-name="T22">артерии большого круга кровообращения</text:span></text:p>
              </text:list-item>
            </text:list>
          </table:table-cell>
          <table:table-cell table:style-name="Таблица2.A1" office:value-type="string">
            <text:p text:style-name="P34"><text:span text:style-name="T24">КРОВЕНОСНЫЕ СОСУДЫ</text:span></text:p>
            <text:p text:style-name="P34"><text:span text:style-name="T22">А. <text:s/>От сердца</text:span></text:p>
            <text:p text:style-name="P34"><text:span text:style-name="T22">Б. <text:s/>К сердцу</text:span></text:p>
          </table:table-cell>
        </table:table-row>
      </table:table>
      <text:p text:style-name="P42"/>
      <text:p text:style-name="P42"/>
      <text:p text:style-name="P42"/>
      <text:p text:style-name="P32"><text:span text:style-name="T18">3.</text:span><text:span text:style-name="T21"> </text:span><text:span text:style-name="T22">Установите соответствие между типами зубов и их функциями и особенностями строе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4"><text:span text:style-name="T22">Типы зубов</text:span>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4"><text:span text:style-name="T22">Строение и функции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22">А</text:span></text:p>
          </table:table-cell>
          <table:table-cell table:style-name="Таблица3.A1" office:value-type="string">
            <text:p text:style-name="P34"><text:span text:style-name="T22">Резцы </text:span></text:p>
          </table:table-cell>
          <table:table-cell table:style-name="Таблица3.A1" office:value-type="string">
            <text:p text:style-name="P34"><text:span text:style-name="T22">1</text:span></text:p>
          </table:table-cell>
          <table:table-cell table:style-name="Таблица3.A1" office:value-type="string">
            <text:p text:style-name="P34"><text:span text:style-name="T22">Широкая, бугристая поверх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22">Б</text:span></text:p>
          </table:table-cell>
          <table:table-cell table:style-name="Таблица3.A1" office:value-type="string">
            <text:p text:style-name="P34"><text:span text:style-name="T22">Клыки </text:span></text:p>
          </table:table-cell>
          <table:table-cell table:style-name="Таблица3.A1" office:value-type="string">
            <text:p text:style-name="P34"><text:span text:style-name="T22">2</text:span></text:p>
          </table:table-cell>
          <table:table-cell table:style-name="Таблица3.A1" office:value-type="string">
            <text:p text:style-name="P34"><text:span text:style-name="T22">Плоская коронка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22">В</text:span></text:p>
          </table:table-cell>
          <table:table-cell table:style-name="Таблица3.A1" office:value-type="string">
            <text:p text:style-name="P34"><text:span text:style-name="T22">Коренные </text:span></text:p>
          </table:table-cell>
          <table:table-cell table:style-name="Таблица3.A1" office:value-type="string">
            <text:p text:style-name="P34"><text:span text:style-name="T22">3</text:span></text:p>
          </table:table-cell>
          <table:table-cell table:style-name="Таблица3.A1" office:value-type="string">
            <text:p text:style-name="P34"><text:span text:style-name="T22">Коронка конусовидная</text:span></text:p>
          </table:table-cell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4"><text:span text:style-name="T22">4</text:span></text:p>
          </table:table-cell>
          <table:table-cell table:style-name="Таблица3.A1" office:value-type="string">
            <text:p text:style-name="P34"><text:span text:style-name="T22">Откусывание пищи</text:span></text:p>
          </table:table-cell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4"><text:span text:style-name="T22">5</text:span></text:p>
          </table:table-cell>
          <table:table-cell table:style-name="Таблица3.A1" office:value-type="string">
            <text:p text:style-name="P34"><text:span text:style-name="T22">Разжевывание и перетирание пищи</text:span></text:p>
          </table:table-cell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4"><text:span text:style-name="T22">6</text:span></text:p>
          </table:table-cell>
          <table:table-cell table:style-name="Таблица3.A1" office:value-type="string">
            <text:p text:style-name="P34"><text:span text:style-name="T22">Состоит из дентина и эмали</text:span></text:p>
          </table:table-cell>
        </table:table-row>
      </table:table>
      <text:p text:style-name="P48"/>
      <text:p text:style-name="P32"><text:span text:style-name="T18">Уровень С</text:span></text:p>
      <text:list xml:id="list25692587" text:style-name="WWNum22">
        <text:list-item>
          <text:p text:style-name="P100">У человека обнаружены больные почки, а врач рекомендует ему лечить гнилые зубы и ангину. Объясните, чем вызвана рекомендация врача.</text:p>
        </text:list-item>
        <text:list-item>
          <text:p text:style-name="P100">В чем значение крови для организма человека?</text:p>
        </text:list-item>
      </text:list>
      <text:p text:style-name="P94"/>
      <text:p text:style-name="P43"/>
      <text:p text:style-name="P43"/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oft-page-break/><text:span text:style-name="T18">Итоговый тест по биологии за курс 8 класса</text:span></text:p>
      <text:p text:style-name="P33"><text:span text:style-name="T18">ВАРИАНТ 2.</text:span></text:p>
      <text:p text:style-name="P32"><text:span text:style-name="T18">Уровень А</text:span></text:p>
      <text:p text:style-name="P42"/>
      <text:p text:style-name="P32"><text:span text:style-name="T18">1. <text:s/></text:span><text:span text:style-name="T22">Белки расщепляются в</text:span></text:p>
      <text:p text:style-name="P3"><text:span text:style-name="T22">1. <text:s/>пищеводе<text:tab/>2. <text:s/>ротовой полости<text:tab/><text:tab/>3. <text:s/>печени<text:tab/><text:tab/>4. <text:s/>желудке, кишечнике</text:span></text:p>
      <text:p text:style-name="P42"/>
      <text:p text:style-name="P63"><text:span text:style-name="T18">2. <text:s/></text:span><text:span text:style-name="T22">Как называются длинные отростки тел нейронов, покрытые оболочкой из соединительной ткани и выходящие за пределы головного и спинного мозга?</text:span></text:p>
      <text:p text:style-name="P22"><text:span text:style-name="T22">1. нервы <text:s text:c="14"/>2. нервные центры<text:tab/><text:tab/>3. нервные узлы<text:tab/><text:tab/>4. гормоны </text:span></text:p>
      <text:p text:style-name="P42"/>
      <text:p text:style-name="P63"><text:span text:style-name="T18">3. <text:s/></text:span><text:span text:style-name="T22">Что составляет основную часть плазмы?</text:span></text:p>
      <text:p text:style-name="P20"><text:span text:style-name="T22">1. <text:s/>белки<text:tab/><text:tab/>2. <text:s/>жиры<text:tab/><text:tab/>3. <text:s/>углеводы<text:tab/><text:tab/>4. <text:s/>вода</text:span></text:p>
      <text:p text:style-name="P42"/>
      <text:p text:style-name="P63"><text:span text:style-name="T18">4. <text:s/></text:span><text:span text:style-name="T22">Большой круг кровообращения начинается: </text:span></text:p>
      <text:p text:style-name="P75"><text:span text:style-name="T22">1. от левого желудочка<text:tab/>2. <text:s/>от правого желудочка<text:tab/>3. <text:s/>от аорты<text:tab/>4. <text:s/>от левого предсердия</text:span></text:p>
      <text:p text:style-name="P42"/>
      <text:p text:style-name="P75"><text:span text:style-name="T19">5. <text:s/></text:span><text:span text:style-name="T23">Структурой глазного яблока, регулирующей количество поступающих в глаз солнечных лучей, является</text:span></text:p>
      <text:list xml:id="list25691821" text:style-name="WWNum5">
        <text:list-item>
          <text:p text:style-name="P65"><text:span text:style-name="T23">роговица<text:tab/><text:tab/>2. зрачок<text:tab/><text:tab/>3. хрусталик<text:tab/><text:tab/><text:tab/>4. <text:s/>стекловидное тело</text:span></text:p>
        </text:list-item>
      </text:list>
      <text:p text:style-name="P42"/>
      <text:p text:style-name="P75"><text:span text:style-name="T18">6. <text:s/></text:span><text:span text:style-name="T22">Как называются мельчайшие кровеносные сосуды, пронизывающие все органы человека?</text:span></text:p>
      <text:p text:style-name="P20"><text:span text:style-name="T22">1. <text:s/>вены<text:tab/><text:tab/>2. <text:s/>артерии<text:tab/><text:tab/>3. <text:s/>капилляры <text:tab/><text:tab/>4. <text:s/>клапаны</text:span></text:p>
      <text:p text:style-name="P42"/>
      <text:p text:style-name="P32"><text:span text:style-name="T18">7. <text:s/></text:span><text:span text:style-name="T22">Кровь движется к сердцу по</text:span></text:p>
      <text:p text:style-name="P3"><text:span text:style-name="T22">1. артериям<text:tab/>2. капиллярам<text:tab/>3. венам<text:tab/>4. лимфатическим сосудам</text:span></text:p>
      <text:p text:style-name="P60"/>
      <text:p text:style-name="P63"><text:span text:style-name="T18">8. <text:s/></text:span><text:span text:style-name="T22">Как называется ответ организма на раздражение, который осуществляет и контролирует центральная нервная система? </text:span></text:p>
      <text:p text:style-name="P23"><text:span text:style-name="T22">1. <text:s/>гормон<text:tab/><text:tab/>2. <text:s/>Нейрон<text:tab/><text:tab/>3. <text:s/>Рефлекс<text:tab/><text:tab/>4. <text:s/>Синапс</text:span></text:p>
      <text:p text:style-name="P60"/>
      <text:p text:style-name="P32"><text:span text:style-name="T18">9.</text:span><text:span text:style-name="T26"> Какой участок языка воспринимает горький вкус?</text:span></text:p>
      <text:p text:style-name="P55"><text:span text:style-name="T22">1.кончик языка <text:s/>2. Корень языка 3. Боковая поверхность языка <text:s text:c="2"/>4. Уздечка языка</text:span></text:p>
      <text:p text:style-name="P56"/>
      <text:p text:style-name="P43"/>
      <text:p text:style-name="P66"><text:span text:style-name="T18">10. </text:span><text:span text:style-name="T22">Какой человек стал именоваться Человеком разумным?</text:span></text:p>
      <text:p text:style-name="P66"><text:span text:style-name="T22">1. питекантроп <text:s text:c="3"/>2. Синантроп <text:s text:c="4"/>3. Кроманьонец <text:s text:c="6"/>4. Неандерталец</text:span></text:p>
      <text:p text:style-name="P62"/>
      <text:p text:style-name="P63"><text:span text:style-name="T18">11. <text:s/></text:span><text:span text:style-name="T22">Нормальное артериальное давление человека</text:span></text:p>
      <text:list xml:id="list25668050" text:style-name="WWNum9">
        <text:list-item>
          <text:p text:style-name="P79"><text:span text:style-name="T22">100/60 <text:s text:c="9"/><text:tab/>2. 120/70<text:tab/><text:tab/>3. <text:s/>150/90 <text:s text:c="15"/><text:tab/>4. 180/100</text:span></text:p>
        </text:list-item>
      </text:list>
      <text:p text:style-name="P43"/>
      <text:p text:style-name="P77"><text:span text:style-name="T18">12. <text:s/></text:span><text:span text:style-name="T22">Наружная часть почки образована</text:span></text:p>
      <text:list xml:id="list25695421" text:style-name="WWNum12">
        <text:list-item>
          <text:p text:style-name="P18"><text:span text:style-name="T22">корковым слоем <text:tab/>2. <text:s/>мозговым слоем<text:tab/> <text:s/>3. <text:s/>почечной лоханкой<text:tab/>4. <text:s/>сетью капилляров</text:span></text:p>
        </text:list-item>
      </text:list>
      <text:p text:style-name="P86"/>
      <text:p text:style-name="P32"><text:span text:style-name="T18">13. <text:s/></text:span><text:span text:style-name="T22">В качестве профилактики от заболевания гриппом нужно</text:span></text:p>
      <text:list xml:id="list25666481" text:style-name="WWNum17">
        <text:list-item>
          <text:p text:style-name="P7"><text:span text:style-name="T22">заниматься спортом<text:tab/>3. прикрывать рот и нос марлевой повязкой при обращении с больными</text:span></text:p>
        </text:list-item>
        <text:list-item>
          <text:p text:style-name="P7"><text:span text:style-name="T22">делать зарядку<text:tab/><text:tab/>4. не бывать на улице</text:span></text:p>
        </text:list-item>
      </text:list>
      <text:p text:style-name="P43"/>
      <text:p text:style-name="P85"><text:span text:style-name="T18">14</text:span><text:span text:style-name="T22">. </text:span><text:span text:style-name="T10"><text:s/>Секрет желез внутренней секреции непосредственно выде</text:span><text:span text:style-name="T11">ляется: <text:s/></text:span></text:p>
      <text:p text:style-name="P85"><text:soft-page-break/><text:span text:style-name="T7">1. <text:s/>в полость рта<text:tab/>2. <text:s/></text:span><text:span text:style-name="T12">кровеносные сосуды<text:tab/>3. <text:s/></text:span><text:span text:style-name="T5">органы мишени<text:tab/>4. <text:s/>во внешнюю среду</text:span></text:p>
      <text:p text:style-name="P42"/>
      <text:p text:style-name="P77"><text:span text:style-name="T18">15. <text:s/></text:span><text:span text:style-name="T22">Голосовые связки расположены в</text:span></text:p>
      <text:p text:style-name="P24"><text:span text:style-name="T22">1. <text:s/>глотке<text:tab/><text:tab/>2. <text:s/>трахее<text:tab/><text:tab/>3. <text:s/>гортани<text:tab/><text:tab/>4. <text:s text:c="2"/>ротовой полости</text:span></text:p>
      <text:p text:style-name="P32"><text:span text:style-name="T18">16. <text:s/></text:span><text:span text:style-name="T22">У человека желудок расположен за</text:span></text:p>
      <text:p text:style-name="P3"><text:span text:style-name="T22">1. <text:s/>пищеводом <text:s text:c="2"/><text:tab/><text:tab/>2. <text:s/>глоткой<text:tab/><text:tab/>3. <text:s/>толстой кишкой <text:tab/><text:tab/>4. <text:s/>тонкой кишкой</text:span></text:p>
      <text:p text:style-name="P43"/>
      <text:p text:style-name="P32"><text:span text:style-name="T18">17. <text:s/></text:span><text:span text:style-name="T22">Энергетический обмен это <text:s/>- </text:span></text:p>
      <text:list xml:id="list25672166" text:style-name="WWNum15">
        <text:list-item>
          <text:p text:style-name="P8"><text:span text:style-name="T22">синтез органических веществ из неорганических <text:s text:c="4"/>2.синтез минеральных веществ</text:span></text:p>
        </text:list-item>
      </text:list>
      <text:p text:style-name="P4"><text:span text:style-name="T22">3.окисление органических веществ с освобождением энергии</text:span></text:p>
      <text:p text:style-name="P4"><text:span text:style-name="T22">4.окисление минеральных веществ</text:span></text:p>
      <text:p text:style-name="P32"><text:span text:style-name="T22">18.Кто такие гельменты? </text:span></text:p>
      <text:p text:style-name="P32"><text:span text:style-name="T22">1. микроорганизмы <text:s/>2. Паразитические черви <text:s text:c="3"/>3. Вирусы <text:s text:c="3"/>4. Бактерии</text:span></text:p>
      <text:p text:style-name="P42"/>
      <text:p text:style-name="P32"><text:span text:style-name="T22">19. Как называется восполение червеобразного отростка, отходящего от слепой кишки? </text:span></text:p>
      <text:p text:style-name="P32"><text:span text:style-name="T22">1. дизентерия <text:s/>2.гастрит <text:s text:c="2"/>3. Аппендикс <text:s text:c="2"/>4 холецистит</text:span></text:p>
      <text:p text:style-name="P42"/>
      <text:p text:style-name="P63"><text:span text:style-name="T18">20. <text:s/></text:span><text:span text:style-name="T22">Какая система осуществляет перенос кислорода от легких к тканям и органам?</text:span></text:p>
      <text:p text:style-name="P20"><text:span text:style-name="T22">1. <text:s/>дыхательная<text:tab/> <text:s text:c="4"/>2. <text:s/>кровеносная<text:tab/> <text:s text:c="6"/>3. <text:s/>выделительная<text:tab/>4. <text:s/>Пищеварительная</text:span></text:p>
      <text:p text:style-name="P20"><text:span text:style-name="T22">21. Какое количество воды ежедневно удаляется через почки?</text:span></text:p>
      <text:p text:style-name="P20"><text:span text:style-name="T22">1. 0,5 л <text:s text:c="2"/>2. <text:s/>1,5 л <text:s text:c="7"/>3. <text:s/>2 л <text:s text:c="7"/>4. до 3 л</text:span></text:p>
      <text:p text:style-name="P43"/>
      <text:p text:style-name="P32"><text:span text:style-name="T22">22</text:span><text:span text:style-name="T18">. <text:s/></text:span><text:span text:style-name="T22">Под влиянием солнечных лучей в коже человека может образоваться витамин</text:span></text:p>
      <text:p text:style-name="P3"><text:span text:style-name="T22">1. <text:s text:c="2"/>В1<text:tab/><text:tab/>2. <text:s/>С<text:tab/><text:tab/>3. <text:s/></text:span><text:span text:style-name="T25">D</text:span><text:span text:style-name="T22"><text:tab/><text:tab/>4. <text:s/>А</text:span></text:p>
      <text:p text:style-name="P43"/>
      <text:p text:style-name="P96"><text:span text:style-name="T22">23. .Сколько изгибов образует позвоночник человека?</text:span></text:p>
      <text:p text:style-name="P96"><text:span text:style-name="T22">1.1 <text:s text:c="6"/>2. <text:s text:c="2"/>2 <text:s text:c="7"/>3.3. <text:s text:c="3"/>4.4</text:span></text:p>
      <text:p text:style-name="P43"/>
      <text:p text:style-name="P32"><text:span text:style-name="T22">24. Сколько воды необходимо выпивать человеку в сутки :</text:span></text:p>
      <text:p text:style-name="P40"><text:span text:style-name="T22"><text:tab/></text:span></text:p>
      <text:list xml:id="list25696972" text:style-name="WWNum27">
        <text:list-item>
          <text:p text:style-name="P101"><text:span text:style-name="T22">0,5 л <text:s text:c="2"/>2. 1-1,5 л <text:s text:c="3"/>3. 2-2,5 л <text:s text:c="4"/>4. Более 3 л</text:span></text:p>
        </text:list-item>
      </text:list>
      <text:p text:style-name="P43"/>
      <text:p text:style-name="P66"><text:span text:style-name="T18">25. <text:s/></text:span><text:span text:style-name="T22">В какой момент человек воспринимает запахи?</text:span></text:p>
      <text:p text:style-name="P66"><text:span text:style-name="T22">1. при вдыхании воздуха <text:s text:c="17"/>2. при выдыхании воздуха</text:span></text:p>
      <text:p text:style-name="P66"><text:span text:style-name="T22">3. при задержке дыхания <text:s text:c="18"/>4. при поступлении кислорода в кору головного мозга</text:span></text:p>
      <text:p text:style-name="P62"/>
      <text:p text:style-name="P43"/>
      <text:p text:style-name="P43"/>
      <text:p text:style-name="P41"><text:span text:style-name="T22"><text:tab/></text:span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pan text:style-name="T19"/></text:p>
      <text:p text:style-name="P41"><text:soft-page-break/><text:span text:style-name="T19">Уровень В</text:span></text:p>
      <text:p text:style-name="P41"><text:span text:style-name="T22"><text:s/>2 вариант</text:span></text:p>
      <text:p text:style-name="P41"><text:span text:style-name="T22">1.Соотнесите название структур глаза и окружающих его органов с их функциями или расположением в органе .</text:span></text:p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37"><text:span text:style-name="T22">Название структур глаза</text:span></text:p>
          </table:table-cell>
          <table:table-cell table:style-name="Таблица4.A1" office:value-type="string">
            <text:p text:style-name="P37"><text:span text:style-name="T22">Функция структуры или его расположение в органе</text:span></text:p>
          </table:table-cell>
        </table:table-row>
        <table:table-row table:style-name="Таблица4.1">
          <table:table-cell table:style-name="Таблица4.A1" office:value-type="string">
            <text:list xml:id="list25686458" text:style-name="WWNum28">
              <text:list-item>
                <text:p text:style-name="P102"><text:span text:style-name="T22">Глазница</text:span></text:p>
              </text:list-item>
            </text:list>
          </table:table-cell>
          <table:table-cell table:style-name="Таблица4.A1" office:value-type="string">
            <text:p text:style-name="P37"><text:span text:style-name="T22">А.увлажнение и защита глаза от бактерий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22">2.Слёзные железы</text:span></text:p>
          </table:table-cell>
          <table:table-cell table:style-name="Таблица4.A1" office:value-type="string">
            <text:p text:style-name="P37"><text:span text:style-name="T22">Б. место расположения глаза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22">3.Роговица</text:span></text:p>
          </table:table-cell>
          <table:table-cell table:style-name="Таблица4.A1" office:value-type="string">
            <text:p text:style-name="P37"><text:span text:style-name="T22">В. Проведение нервного импульса</text:span></text:p>
            <text:p text:style-name="P50"/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22">4.Радужная оболочка</text:span></text:p>
          </table:table-cell>
          <table:table-cell table:style-name="Таблица4.A1" office:value-type="string">
            <text:p text:style-name="P37"><text:span text:style-name="T22">Г. Прозрачная оболочка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22">5.Хрусталик</text:span></text:p>
          </table:table-cell>
          <table:table-cell table:style-name="Таблица4.A1" office:value-type="string">
            <text:p text:style-name="P37"><text:span text:style-name="T22">Д. светочувствительная оболочка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22">6.СЕтчатка</text:span></text:p>
          </table:table-cell>
          <table:table-cell table:style-name="Таблица4.A1" office:value-type="string">
            <text:p text:style-name="P37"><text:span text:style-name="T22">Е.. оболочка, придающая глазам цвет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22">7.Зрительный нерв</text:span></text:p>
          </table:table-cell>
          <table:table-cell table:style-name="Таблица4.A1" office:value-type="string">
            <text:p text:style-name="P37"><text:span text:style-name="T22">Ж. орган, выполняющий функцию линзы</text:span></text:p>
          </table:table-cell>
        </table:table-row>
      </table:table>
      <text:p text:style-name="P46"/>
      <text:p text:style-name="P43"/>
      <text:p text:style-name="P32"><text:span text:style-name="T22">В2.</text:span><text:span text:style-name="T18"> </text:span><text:span text:style-name="T22">Установите соответствие: 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2"><text:span text:style-name="T24">СПОСОБ <text:s text:c="2"/>ПРИОБРЕТЕНИЯ</text:span></text:p>
            <text:p text:style-name="P32"><text:span text:style-name="T22">1. передается по наследству, врожденный;</text:span></text:p>
            <text:p text:style-name="P32"><text:span text:style-name="T22">2. возникает под действием вакцины;</text:span></text:p>
            <text:p text:style-name="P32"><text:span text:style-name="T22">3. приобретается при введении в организм лечебной сыворотки;</text:span></text:p>
            <text:p text:style-name="P32"><text:span text:style-name="T22">4. формируется после перенесенного заболевания.</text:span></text:p>
          </table:table-cell>
          <table:table-cell table:style-name="Таблица5.A1" office:value-type="string">
            <text:p text:style-name="P97"><text:span text:style-name="T24">ВИД ИММУНИТЕТА</text:span></text:p>
            <text:p text:style-name="P98"><text:span text:style-name="T22">А. Естественный</text:span></text:p>
            <text:p text:style-name="P98"><text:span text:style-name="T22">Б. Искусственный</text:span></text:p>
          </table:table-cell>
        </table:table-row>
      </table:table>
      <text:p text:style-name="P42"/>
      <text:p text:style-name="P42"/>
      <text:p text:style-name="P95"><text:span text:style-name="T22">3.Ниже приведены названия пищеварительных ферментов и их функции. Соотнесите их с отделами пищеварительной системы, в которых эти ферменты действуют наиболее активно.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4"><text:span text:style-name="T22">Ферменты и их функции</text:span></text:p>
          </table:table-cell>
          <table:table-cell table:style-name="Таблица6.A1" office:value-type="string">
            <text:p text:style-name="P104"><text:span text:style-name="T22">Отделы пищеварительной системы </text:span></text:p>
          </table:table-cell>
        </table:table-row>
        <table:table-row table:style-name="Таблица6.1">
          <table:table-cell table:style-name="Таблица6.A1" office:value-type="string">
            <text:p text:style-name="P104"><text:span text:style-name="T22">1. Амилаза и мальтоза расщепляют углеводы</text:span></text:p>
          </table:table-cell>
          <table:table-cell table:style-name="Таблица6.A1" office:value-type="string">
            <text:p text:style-name="P49"/>
          </table:table-cell>
        </table:table-row>
        <table:table-row table:style-name="Таблица6.1">
          <table:table-cell table:style-name="Таблица6.A1" office:value-type="string">
            <text:p text:style-name="P104"><text:span text:style-name="T22">2.Пепсин – расщепляет белки в кислой среде</text:span></text:p>
          </table:table-cell>
          <table:table-cell table:style-name="Таблица6.A1" table:number-rows-spanned="3" office:value-type="string">
            <text:p text:style-name="P104"><text:span text:style-name="T22">А) ротовая полость</text:span></text:p>
            <text:p text:style-name="P104"><text:span text:style-name="T22">Б) желудок</text:span></text:p>
            <text:p text:style-name="P104"><text:span text:style-name="T22">В)тонкий кишечник</text:span></text:p>
          </table:table-cell>
        </table:table-row>
        <table:table-row table:style-name="Таблица6.1">
          <table:table-cell table:style-name="Таблица6.A1" office:value-type="string">
            <text:p text:style-name="P104"><text:span text:style-name="T22">3.Липаза – расщепляет жиры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4"><text:span text:style-name="T22">4.Трипсин – расщепляет белки в щелочной среде</text:span></text:p>
          </table:table-cell>
          <table:covered-table-cell/>
        </table:table-row>
      </table:table>
      <text:p text:style-name="P103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8"><text:span text:style-name="T3"/></text:p>
            <text:p text:style-name="P58"><text:span text:style-name="T3">Уровень С</text:span></text:p>
            <text:p text:style-name="P57"><text:span text:style-name="T3">1. В чем состоит барьерная функция печени? 2. Почему сердце работает всю жизнь, не утомляясь?</text:span></text:p>
            <text:p text:style-name="P26"/>
          </table:table-cell>
          <table:table-cell table:style-name="Таблица7.A1" office:value-type="string">
            <text:p text:style-name="P48"/>
          </table:table-cell>
        </table:table-row>
      </table:table>
      <text:p text:style-name="P39"><text:span text:style-name="T18"/></text:p>
      <text:p text:style-name="P39"><text:span text:style-name="T18"/></text:p>
      <text:p text:style-name="P39"><text:span text:style-name="T18"/></text:p>
      <text:p text:style-name="P39"><text:span text:style-name="T18"/></text:p>
      <text:p text:style-name="P39"><text:span text:style-name="T18"/></text:p>
      <text:p text:style-name="P39"><text:span text:style-name="T18"/></text:p>
      <text:p text:style-name="P39"><text:span text:style-name="T18"/></text:p>
      <text:p text:style-name="P39"><text:span text:style-name="T18"/></text:p>
      <text:p text:style-name="P39"><text:span text:style-name="T18"/></text:p>
      <text:p text:style-name="P39"><text:soft-page-break/><text:span text:style-name="T18">ОТВЕТЫ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A"/>
        <table:table-column table:style-name="Таблица8.E" table:number-columns-repeated="2"/>
        <table:table-column table:style-name="Таблица8.A"/>
        <table:table-column table:style-name="Таблица8.E" table:number-columns-repeated="2"/>
        <table:table-column table:style-name="Таблица8.A"/>
        <table:table-column table:style-name="Таблица8.E" table:number-columns-repeated="2"/>
        <table:table-column table:style-name="Таблица8.A"/>
        <table:table-column table:style-name="Таблица8.E" table:number-columns-repeated="2"/>
        <table:table-column table:style-name="Таблица8.A"/>
        <table:table-column table:style-name="Таблица8.E"/>
        <table:table-column table:style-name="Таблица8.A"/>
        <table:table-column table:style-name="Таблица8.E" table:number-columns-repeated="2"/>
        <table:table-column table:style-name="Таблица8.A"/>
        <table:table-column table:style-name="Таблица8.E" table:number-columns-repeated="2"/>
        <table:table-column table:style-name="Таблица8.A"/>
        <table:table-column table:style-name="Таблица8.E"/>
        <table:table-column table:style-name="Таблица8.Z"/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27"/>
          </table:table-cell>
          <table:covered-table-cell/>
          <table:table-cell table:style-name="Таблица8.C1" table:number-columns-spanned="24" office:value-type="string">
            <text:p text:style-name="P29"><text:span text:style-name="T18">вариант <text:s text:c="3"/></text:span><text:span text:style-name="T1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44"/>
          </table:table-cell>
          <table:covered-table-cell/>
          <table:table-cell table:style-name="Таблица8.A1" table:number-columns-spanned="0" office:value-type="string">
            <text:p text:style-name="P44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B2" table:number-columns-spanned="2" office:value-type="string">
            <text:p text:style-name="P30"><text:span text:style-name="T18">1</text:span></text:p>
          </table:table-cell>
          <table:covered-table-cell/>
          <table:table-cell table:style-name="Таблица8.B2" office:value-type="string">
            <text:p text:style-name="P30"><text:span text:style-name="T18">2</text:span></text:p>
          </table:table-cell>
          <table:table-cell table:style-name="Таблица8.B2" office:value-type="string">
            <text:p text:style-name="P30"><text:span text:style-name="T18">3</text:span></text:p>
          </table:table-cell>
          <table:table-cell table:style-name="Таблица8.B2" office:value-type="string">
            <text:p text:style-name="P30"><text:span text:style-name="T18">4</text:span></text:p>
          </table:table-cell>
          <table:table-cell table:style-name="Таблица8.B2" office:value-type="string">
            <text:p text:style-name="P30"><text:span text:style-name="T18">5</text:span></text:p>
          </table:table-cell>
          <table:table-cell table:style-name="Таблица8.B2" office:value-type="string">
            <text:p text:style-name="P30"><text:span text:style-name="T18">6</text:span></text:p>
          </table:table-cell>
          <table:table-cell table:style-name="Таблица8.B2" office:value-type="string">
            <text:p text:style-name="P30"><text:span text:style-name="T18">7</text:span></text:p>
          </table:table-cell>
          <table:table-cell table:style-name="Таблица8.B2" office:value-type="string">
            <text:p text:style-name="P30"><text:span text:style-name="T18">8</text:span></text:p>
          </table:table-cell>
          <table:table-cell table:style-name="Таблица8.B2" office:value-type="string">
            <text:p text:style-name="P30"><text:span text:style-name="T18">9</text:span></text:p>
          </table:table-cell>
          <table:table-cell table:style-name="Таблица8.B2" office:value-type="string">
            <text:p text:style-name="P30"><text:span text:style-name="T18">10</text:span></text:p>
          </table:table-cell>
          <table:table-cell table:style-name="Таблица8.B2" office:value-type="string">
            <text:p text:style-name="P30"><text:span text:style-name="T18">11</text:span></text:p>
          </table:table-cell>
          <table:table-cell table:style-name="Таблица8.B2" office:value-type="string">
            <text:p text:style-name="P30"><text:span text:style-name="T18">12</text:span></text:p>
          </table:table-cell>
          <table:table-cell table:style-name="Таблица8.B2" office:value-type="string">
            <text:p text:style-name="P30"><text:span text:style-name="T18">13</text:span></text:p>
          </table:table-cell>
          <table:table-cell table:style-name="Таблица8.B2" office:value-type="string">
            <text:p text:style-name="P30"><text:span text:style-name="T18">14</text:span></text:p>
          </table:table-cell>
          <table:table-cell table:style-name="Таблица8.B2" office:value-type="string">
            <text:p text:style-name="P30"><text:span text:style-name="T18">15</text:span></text:p>
          </table:table-cell>
          <table:table-cell table:style-name="Таблица8.B2" office:value-type="string">
            <text:p text:style-name="P30"><text:span text:style-name="T18">16</text:span></text:p>
          </table:table-cell>
          <table:table-cell table:style-name="Таблица8.B2" office:value-type="string">
            <text:p text:style-name="P30"><text:span text:style-name="T18">17</text:span></text:p>
          </table:table-cell>
          <table:table-cell table:style-name="Таблица8.B2" office:value-type="string">
            <text:p text:style-name="P30"><text:span text:style-name="T18">18</text:span></text:p>
          </table:table-cell>
          <table:table-cell table:style-name="Таблица8.B2" office:value-type="string">
            <text:p text:style-name="P30"><text:span text:style-name="T18">19</text:span></text:p>
          </table:table-cell>
          <table:table-cell table:style-name="Таблица8.B2" office:value-type="string">
            <text:p text:style-name="P30"><text:span text:style-name="T18">20</text:span></text:p>
          </table:table-cell>
          <table:table-cell table:style-name="Таблица8.C1" office:value-type="string">
            <text:p text:style-name="P30"><text:span text:style-name="T18">21</text:span></text:p>
          </table:table-cell>
          <table:table-cell table:style-name="Таблица8.X2" office:value-type="string">
            <text:p text:style-name="P30"><text:span text:style-name="T18">22</text:span></text:p>
          </table:table-cell>
          <table:table-cell table:style-name="Таблица8.X2" office:value-type="string">
            <text:p text:style-name="P30"><text:span text:style-name="T18">23</text:span></text:p>
          </table:table-cell>
          <table:table-cell table:style-name="Таблица8.Z2" table:number-columns-spanned="2" office:value-type="string">
            <text:p text:style-name="P30"><text:span text:style-name="T18">24</text:span></text:p>
          </table:table-cell>
          <table:covered-table-cell/>
          <table:table-cell table:style-name="Таблица8.Z2" office:value-type="string">
            <text:p text:style-name="P39"><text:span text:style-name="T18">25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18">1.</text:span></text:p>
          </table:table-cell>
          <table:table-cell table:style-name="Таблица8.B2" table:number-columns-spanned="2" office:value-type="string">
            <text:p text:style-name="P30"><text:span text:style-name="T18">+</text:span></text:p>
          </table:table-cell>
          <table:covered-table-cell/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C1" office:value-type="string">
            <text:p text:style-name="P28"/>
          </table:table-cell>
          <table:table-cell table:style-name="Таблица8.X2" office:value-type="string">
            <text:p text:style-name="P28"/>
          </table:table-cell>
          <table:table-cell table:style-name="Таблица8.Z2" office:value-type="string">
            <text:p text:style-name="P28"/>
          </table:table-cell>
          <table:table-cell table:style-name="Таблица8.Z2" table:number-columns-spanned="2" office:value-type="string">
            <text:p text:style-name="P28"/>
          </table:table-cell>
          <table:covered-table-cell/>
          <table:table-cell table:style-name="Таблица8.Z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18">2.</text:span></text:p>
          </table:table-cell>
          <table:table-cell table:style-name="Таблица8.B2" table:number-columns-spanned="2" office:value-type="string">
            <text:p text:style-name="P28"/>
          </table:table-cell>
          <table:covered-table-cell/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C1" office:value-type="string">
            <text:p text:style-name="P28"/>
          </table:table-cell>
          <table:table-cell table:style-name="Таблица8.X2" office:value-type="string">
            <text:p text:style-name="P28"/>
          </table:table-cell>
          <table:table-cell table:style-name="Таблица8.Z2" office:value-type="string">
            <text:p text:style-name="P28"/>
          </table:table-cell>
          <table:table-cell table:style-name="Таблица8.Z2" table:number-columns-spanned="2" office:value-type="string">
            <text:p text:style-name="P30"><text:span text:style-name="T18">+</text:span></text:p>
          </table:table-cell>
          <table:covered-table-cell/>
          <table:table-cell table:style-name="Таблица8.Z2" office:value-type="string">
            <text:p text:style-name="P39"><text:span text:style-name="T18">+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18">3.</text:span></text:p>
          </table:table-cell>
          <table:table-cell table:style-name="Таблица8.B2" table:number-columns-spanned="2" office:value-type="string">
            <text:p text:style-name="P28"/>
          </table:table-cell>
          <table:covered-table-cell/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C1" office:value-type="string">
            <text:p text:style-name="P30"><text:span text:style-name="T18">+</text:span></text:p>
          </table:table-cell>
          <table:table-cell table:style-name="Таблица8.X2" office:value-type="string">
            <text:p text:style-name="P28"/>
          </table:table-cell>
          <table:table-cell table:style-name="Таблица8.Z2" office:value-type="string">
            <text:p text:style-name="P30"><text:span text:style-name="T18">+</text:span></text:p>
          </table:table-cell>
          <table:table-cell table:style-name="Таблица8.Z2" table:number-columns-spanned="2" office:value-type="string">
            <text:p text:style-name="P28"/>
          </table:table-cell>
          <table:covered-table-cell/>
          <table:table-cell table:style-name="Таблица8.Z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18">4.</text:span></text:p>
          </table:table-cell>
          <table:table-cell table:style-name="Таблица8.B2" table:number-columns-spanned="2" office:value-type="string">
            <text:p text:style-name="P28"/>
          </table:table-cell>
          <table:covered-table-cell/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C1" office:value-type="string">
            <text:p text:style-name="P28"/>
          </table:table-cell>
          <table:table-cell table:style-name="Таблица8.X2" office:value-type="string">
            <text:p text:style-name="P30"><text:span text:style-name="T18">+</text:span></text:p>
          </table:table-cell>
          <table:table-cell table:style-name="Таблица8.Z2" office:value-type="string">
            <text:p text:style-name="P28"/>
          </table:table-cell>
          <table:table-cell table:style-name="Таблица8.Z2" table:number-columns-spanned="2" office:value-type="string">
            <text:p text:style-name="P28"/>
          </table:table-cell>
          <table:covered-table-cell/>
          <table:table-cell table:style-name="Таблица8.Z2" office:value-type="string">
            <text:p text:style-name="P45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P30"><text:span text:style-name="T18">В1</text:span></text:p>
          </table:table-cell>
          <table:covered-table-cell/>
          <table:table-cell table:style-name="Таблица8.B2" table:number-columns-spanned="24" office:value-type="string">
            <text:p text:style-name="P29"><text:span text:style-name="T22"><text:s text:c="2"/>1-А, 2-<text:tab/>В, 3-А, 4-А, 5-В, 6-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53"/>
          </table:table-cell>
          <table:covered-table-cell/>
          <table:table-cell table:style-name="Таблица8.A2" table:number-columns-spanned="0" office:value-type="string">
            <text:p text:style-name="P53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P30"><text:span text:style-name="T18">В 2</text:span></text:p>
          </table:table-cell>
          <table:covered-table-cell/>
          <table:table-cell table:style-name="Таблица8.B2" table:number-columns-spanned="24" office:value-type="string">
            <text:p text:style-name="P31"><text:span text:style-name="T22">1-б, <text:s text:c="2"/>2-б, <text:s text:c="2"/>3-а, <text:s text:c="3"/>4-а,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54"/>
          </table:table-cell>
          <table:covered-table-cell/>
          <table:table-cell table:style-name="Таблица8.A2" table:number-columns-spanned="0" office:value-type="string">
            <text:p text:style-name="P54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P30"><text:span text:style-name="T18">В3</text:span></text:p>
          </table:table-cell>
          <table:covered-table-cell/>
          <table:table-cell table:style-name="Таблица8.B2" table:number-columns-spanned="24" office:value-type="string">
            <text:p text:style-name="P29"><text:span text:style-name="T22">А – 2, 4, 6 <text:s text:c="2"/>Б – 3,6 <text:s text:c="3"/>В – 1, 5,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53"/>
          </table:table-cell>
          <table:covered-table-cell/>
          <table:table-cell table:style-name="Таблица8.A2" table:number-columns-spanned="0" office:value-type="string">
            <text:p text:style-name="P53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27"/>
          </table:table-cell>
          <table:covered-table-cell/>
          <table:table-cell table:style-name="Таблица8.C1" table:number-columns-spanned="24" office:value-type="string">
            <text:p text:style-name="P29"><text:span text:style-name="T18">вариант <text:s text:c="4"/>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44"/>
          </table:table-cell>
          <table:covered-table-cell/>
          <table:table-cell table:style-name="Таблица8.A1" table:number-columns-spanned="0" office:value-type="string">
            <text:p text:style-name="P44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B2" table:number-columns-spanned="2" office:value-type="string">
            <text:p text:style-name="P30"><text:span text:style-name="T18">1</text:span></text:p>
          </table:table-cell>
          <table:covered-table-cell/>
          <table:table-cell table:style-name="Таблица8.B2" office:value-type="string">
            <text:p text:style-name="P30"><text:span text:style-name="T18">2</text:span></text:p>
          </table:table-cell>
          <table:table-cell table:style-name="Таблица8.B2" office:value-type="string">
            <text:p text:style-name="P30"><text:span text:style-name="T18">3</text:span></text:p>
          </table:table-cell>
          <table:table-cell table:style-name="Таблица8.B2" office:value-type="string">
            <text:p text:style-name="P30"><text:span text:style-name="T18">4</text:span></text:p>
          </table:table-cell>
          <table:table-cell table:style-name="Таблица8.B2" office:value-type="string">
            <text:p text:style-name="P30"><text:span text:style-name="T18">5</text:span></text:p>
          </table:table-cell>
          <table:table-cell table:style-name="Таблица8.B2" office:value-type="string">
            <text:p text:style-name="P30"><text:span text:style-name="T18">6</text:span></text:p>
          </table:table-cell>
          <table:table-cell table:style-name="Таблица8.B2" office:value-type="string">
            <text:p text:style-name="P30"><text:span text:style-name="T18">7</text:span></text:p>
          </table:table-cell>
          <table:table-cell table:style-name="Таблица8.B2" office:value-type="string">
            <text:p text:style-name="P30"><text:span text:style-name="T18">8</text:span></text:p>
          </table:table-cell>
          <table:table-cell table:style-name="Таблица8.B2" office:value-type="string">
            <text:p text:style-name="P30"><text:span text:style-name="T18">9</text:span></text:p>
          </table:table-cell>
          <table:table-cell table:style-name="Таблица8.B2" office:value-type="string">
            <text:p text:style-name="P30"><text:span text:style-name="T18">10</text:span></text:p>
          </table:table-cell>
          <table:table-cell table:style-name="Таблица8.B2" office:value-type="string">
            <text:p text:style-name="P30"><text:span text:style-name="T18">11</text:span></text:p>
          </table:table-cell>
          <table:table-cell table:style-name="Таблица8.B2" office:value-type="string">
            <text:p text:style-name="P30"><text:span text:style-name="T18">12</text:span></text:p>
          </table:table-cell>
          <table:table-cell table:style-name="Таблица8.B2" office:value-type="string">
            <text:p text:style-name="P30"><text:span text:style-name="T18">13</text:span></text:p>
          </table:table-cell>
          <table:table-cell table:style-name="Таблица8.B2" office:value-type="string">
            <text:p text:style-name="P30"><text:span text:style-name="T18">14</text:span></text:p>
          </table:table-cell>
          <table:table-cell table:style-name="Таблица8.B2" office:value-type="string">
            <text:p text:style-name="P30"><text:span text:style-name="T18">15</text:span></text:p>
          </table:table-cell>
          <table:table-cell table:style-name="Таблица8.B2" office:value-type="string">
            <text:p text:style-name="P30"><text:span text:style-name="T18">16</text:span></text:p>
          </table:table-cell>
          <table:table-cell table:style-name="Таблица8.B2" office:value-type="string">
            <text:p text:style-name="P30"><text:span text:style-name="T18">17</text:span></text:p>
          </table:table-cell>
          <table:table-cell table:style-name="Таблица8.B2" office:value-type="string">
            <text:p text:style-name="P30"><text:span text:style-name="T18">18</text:span></text:p>
          </table:table-cell>
          <table:table-cell table:style-name="Таблица8.B2" office:value-type="string">
            <text:p text:style-name="P30"><text:span text:style-name="T18">19</text:span></text:p>
          </table:table-cell>
          <table:table-cell table:style-name="Таблица8.B2" office:value-type="string">
            <text:p text:style-name="P30"><text:span text:style-name="T18">20</text:span></text:p>
          </table:table-cell>
          <table:table-cell table:style-name="Таблица8.C1" office:value-type="string">
            <text:p text:style-name="P30"><text:span text:style-name="T18">21</text:span></text:p>
          </table:table-cell>
          <table:table-cell table:style-name="Таблица8.X2" office:value-type="string">
            <text:p text:style-name="P30"><text:span text:style-name="T18">22</text:span></text:p>
          </table:table-cell>
          <table:table-cell table:style-name="Таблица8.X2" office:value-type="string">
            <text:p text:style-name="P30"><text:span text:style-name="T18">23</text:span></text:p>
          </table:table-cell>
          <table:table-cell table:style-name="Таблица8.Z2" table:number-columns-spanned="2" office:value-type="string">
            <text:p text:style-name="P30"><text:span text:style-name="T18">24</text:span></text:p>
          </table:table-cell>
          <table:covered-table-cell/>
          <table:table-cell table:style-name="Таблица8.Z2" office:value-type="string">
            <text:p text:style-name="P39"><text:span text:style-name="T18">25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18">1.</text:span></text:p>
          </table:table-cell>
          <table:table-cell table:style-name="Таблица8.B2" table:number-columns-spanned="2" office:value-type="string">
            <text:p text:style-name="P28"/>
          </table:table-cell>
          <table:covered-table-cell/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C1" office:value-type="string">
            <text:p text:style-name="P28"/>
          </table:table-cell>
          <table:table-cell table:style-name="Таблица8.X2" office:value-type="string">
            <text:p text:style-name="P28"/>
          </table:table-cell>
          <table:table-cell table:style-name="Таблица8.Z2" office:value-type="string">
            <text:p text:style-name="P28"/>
          </table:table-cell>
          <table:table-cell table:style-name="Таблица8.Z2" table:number-columns-spanned="2" office:value-type="string">
            <text:p text:style-name="P28"/>
          </table:table-cell>
          <table:covered-table-cell/>
          <table:table-cell table:style-name="Таблица8.Z2" office:value-type="string">
            <text:p text:style-name="P39"><text:span text:style-name="T18">+</text:span></text:p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18">2.</text:span></text:p>
          </table:table-cell>
          <table:table-cell table:style-name="Таблица8.B2" table:number-columns-spanned="2" office:value-type="string">
            <text:p text:style-name="P28"/>
          </table:table-cell>
          <table:covered-table-cell/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C1" office:value-type="string">
            <text:p text:style-name="P30"><text:span text:style-name="T18">+</text:span></text:p>
          </table:table-cell>
          <table:table-cell table:style-name="Таблица8.X2" office:value-type="string">
            <text:p text:style-name="P27"/>
          </table:table-cell>
          <table:table-cell table:style-name="Таблица8.Z2" office:value-type="string">
            <text:p text:style-name="P30"><text:span text:style-name="T18">+</text:span></text:p>
          </table:table-cell>
          <table:table-cell table:style-name="Таблица8.Z2" table:number-columns-spanned="2" office:value-type="string">
            <text:p text:style-name="P28"/>
          </table:table-cell>
          <table:covered-table-cell/>
          <table:table-cell table:style-name="Таблица8.Z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18">3.</text:span></text:p>
          </table:table-cell>
          <table:table-cell table:style-name="Таблица8.B2" table:number-columns-spanned="2" office:value-type="string">
            <text:p text:style-name="P28"/>
          </table:table-cell>
          <table:covered-table-cell/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C1" office:value-type="string">
            <text:p text:style-name="P28"/>
          </table:table-cell>
          <table:table-cell table:style-name="Таблица8.X2" office:value-type="string">
            <text:p text:style-name="P30"><text:span text:style-name="T18">+</text:span></text:p>
          </table:table-cell>
          <table:table-cell table:style-name="Таблица8.Z2" office:value-type="string">
            <text:p text:style-name="P28"/>
          </table:table-cell>
          <table:table-cell table:style-name="Таблица8.Z2" table:number-columns-spanned="2" office:value-type="string">
            <text:p text:style-name="P30"><text:span text:style-name="T18">+</text:span></text:p>
          </table:table-cell>
          <table:covered-table-cell/>
          <table:table-cell table:style-name="Таблица8.Z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18">4.</text:span></text:p>
          </table:table-cell>
          <table:table-cell table:style-name="Таблица8.B2" table:number-columns-spanned="2" office:value-type="string">
            <text:p text:style-name="P30"><text:span text:style-name="T18">+</text:span></text:p>
          </table:table-cell>
          <table:covered-table-cell/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30"><text:span text:style-name="T18">+</text:span></text:p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B2" office:value-type="string">
            <text:p text:style-name="P28"/>
          </table:table-cell>
          <table:table-cell table:style-name="Таблица8.C1" office:value-type="string">
            <text:p text:style-name="P28"/>
          </table:table-cell>
          <table:table-cell table:style-name="Таблица8.X2" office:value-type="string">
            <text:p text:style-name="P28"/>
          </table:table-cell>
          <table:table-cell table:style-name="Таблица8.Z2" office:value-type="string">
            <text:p text:style-name="P28"/>
          </table:table-cell>
          <table:table-cell table:style-name="Таблица8.Z2" table:number-columns-spanned="2" office:value-type="string">
            <text:p text:style-name="P28"/>
          </table:table-cell>
          <table:covered-table-cell/>
          <table:table-cell table:style-name="Таблица8.Z2" office:value-type="string">
            <text:p text:style-name="P45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P30"><text:span text:style-name="T18">В1</text:span></text:p>
          </table:table-cell>
          <table:covered-table-cell/>
          <table:table-cell table:style-name="Таблица8.B2" table:number-columns-spanned="24" office:value-type="string">
            <text:p text:style-name="P59"><text:span text:style-name="T22">1-б, <text:s/>2-а, <text:s/>3-г, <text:s text:c="2"/>4-е, <text:s text:c="2"/>5-ж, <text:s text:c="2"/>6-д, <text:s text:c="2"/>7-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69"/>
          </table:table-cell>
          <table:covered-table-cell/>
          <table:table-cell table:style-name="Таблица8.A2" table:number-columns-spanned="0" office:value-type="string">
            <text:p text:style-name="P69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P30"><text:span text:style-name="T18">В2</text:span></text:p>
          </table:table-cell>
          <table:covered-table-cell/>
          <table:table-cell table:style-name="Таблица8.B2" table:number-columns-spanned="24" office:value-type="string">
            <text:p text:style-name="P31"><text:span text:style-name="T22">А-1, <text:s text:c="3"/>б—2,3,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54"/>
          </table:table-cell>
          <table:covered-table-cell/>
          <table:table-cell table:style-name="Таблица8.A2" table:number-columns-spanned="0" office:value-type="string">
            <text:p text:style-name="P54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P30"><text:span text:style-name="T18">В3</text:span></text:p>
          </table:table-cell>
          <table:covered-table-cell/>
          <table:table-cell table:style-name="Таблица8.B2" table:number-columns-spanned="24" office:value-type="string">
            <text:p text:style-name="P31"><text:span text:style-name="T22">1-а, <text:s/>2-б, <text:s text:c="2"/>3-в, <text:s/>4-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54"/>
          </table:table-cell>
          <table:covered-table-cell/>
          <table:table-cell table:style-name="Таблица8.A2" table:number-columns-spanned="0" office:value-type="string">
            <text:p text:style-name="P54"/>
          </table:table-cell>
        </table:table-row>
      </table:table>
      <text:p text:style-name="P1"/>
      <text:p text:style-name="Standard"><text:span text:style-name="T17">Вариант 1</text:span></text:p>
      <text:p text:style-name="Standard"><text:span text:style-name="T20">Часть С</text:span></text:p>
      <text:list xml:id="list25688636" text:style-name="WWNum29">
        <text:list-item>
          <text:p text:style-name="P99"><text:span text:style-name="T13">Рекомендация врача вызвана тем, что у данного человека очаги инфекции находятся в больных зубах и пораженной ангиной глотке. Оттуда микробы и попадают в почки. Это нисходящая инфекция для почек.</text:span></text:p>
        </text:list-item>
        <text:list-item>
          <text:p text:style-name="P99"><text:span text:style-name="T13">Кровь это вид соединительной ткани. Осуществляет связь между всеми частями организма. Обеспечивает питание и вынос продуктов распада </text:span></text:p>
        </text:list-item>
      </text:list>
      <text:p text:style-name="Standard"><text:span text:style-name="T14"><text:s/>Ответы Вариант 2</text:span></text:p>
      <text:p text:style-name="P2"><text:span text:style-name="T15">Часть С.</text:span></text:p>
      <text:p text:style-name="P2"><text:span text:style-name="T16">С.1. Печень орган массой до 1,5 кг. В печень входят печеночная артерия, воротная вена, выходят лимфатические сосуды и общий печёночный проток. Стенки капилляров печени способны поглощать из крови циркулирующие в ней вещества, захватывать и переваривать вредные микроорганизмы, остатки эритроцитов, капли жира. Пройдя через капилляры , кровь собирается в центральные вены , которые впадают в нижнюю полую вену. ПО этим сосудам очищенная кровь выводится из печени.</text:span></text:p>
      <text:p text:style-name="P9"><text:span text:style-name="T2">Ответ на С 2. Сердце часть своего сердечного цикла отдыхает. Систола (сокращение) предсердий и дистола (расслабление) желудочков-предсердия сокращаются, митральный и трёхстворчатый клапаны открываются и кровь поступает в желудочки.</text:span></text:p>
      <text:p text:style-name="P2"><text:span text:style-name="T16">Систола желудочков – кровяное давление в них повышается , полулунные клапаны аорты и клапаны легочных артерий открываются, кровь из желудочков поступает в сосуды.</text:span></text:p>
      <text:p text:style-name="P2"><text:span text:style-name="T16">Общая дистола-желудочки расслабляются. <text:s/>сердце остаётся в состоянии покоя, пока кровь, поступающая по венам , не заполнит предсерд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color="#00000a"/>
    </style:style>
    <style:style style:name="ListLabel_20_3" style:display-name="ListLabel 3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4T05:52:12.66</meta:creation-date>
    <meta:document-statistic meta:table-count="8" meta:image-count="0" meta:object-count="0" meta:page-count="7" meta:paragraph-count="343" meta:word-count="1632" meta:character-count="10694"/>
    <dc:date>2015-05-04T06:02:55.44</dc:date>
    <meta:editing-duration>PT10M42S</meta:editing-duration>
    <meta:editing-cycles>1</meta:editing-cycles>
    <meta:generator>OpenOffice.org/3.3$Win32 OpenOffice.org_project/330m20$Build-9567</meta:generator>
  </office:meta>
</office:document-meta>
</file>